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398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8117"/>
    <style:style style:name="ce6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Default"/>
        <table:table-row table:style-name="ro3">
          <table:table-cell table:style-name="ce1" office:value-type="string">
            <text:p>Transportation costs in Peru 11/12/2021-02/10/2022</text:p>
          </table:table-cell>
          <table:table-cell/>
          <table:table-cell table:style-name="Default" table:number-columns-repeated="3"/>
          <table:table-cell/>
        </table:table-row>
        <table:table-row table:style-name="ro3">
          <table:table-cell table:style-name="ce1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office:value-type="string">
            <text:p>Route</text:p>
          </table:table-cell>
          <table:table-cell table:style-name="ce2" office:value-type="string">
            <text:p>Carrier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Soles</text:p>
          </table:table-cell>
          <table:table-cell table:style-name="ce2" office:value-type="string">
            <text:p>Dollars</text:p>
          </table:table-cell>
          <table:table-cell table:style-name="ce2"/>
        </table:table-row>
        <table:table-row table:style-name="ro2">
          <table:table-cell office:value-type="string">
            <text:p>Lima &gt; Ica</text:p>
          </table:table-cell>
          <table:table-cell office:value-type="string">
            <text:p>PeruBus</text:p>
          </table:table-cell>
          <table:table-cell office:value-type="date" office:date-value="2021-11-16">
            <text:p>11/16/21</text:p>
          </table:table-cell>
          <table:table-cell office:value-type="currency" office:currency="PEN" office:value="45">
            <text:p>S/45.00</text:p>
          </table:table-cell>
          <table:table-cell table:formula="of:=[.D4]/4" office:value-type="currency" office:currency="USD" office:value="11.25">
            <text:p>$11.25</text:p>
          </table:table-cell>
          <table:table-cell/>
        </table:table-row>
        <table:table-row table:style-name="ro2">
          <table:table-cell office:value-type="string">
            <text:p>Ica &gt; Nazca</text:p>
          </table:table-cell>
          <table:table-cell office:value-type="string">
            <text:p>PeruBus</text:p>
          </table:table-cell>
          <table:table-cell office:value-type="date" office:date-value="2021-11-20">
            <text:p>11/20/21</text:p>
          </table:table-cell>
          <table:table-cell office:value-type="currency" office:currency="PEN" office:value="14">
            <text:p>S/14.00</text:p>
          </table:table-cell>
          <table:table-cell table:formula="of:=[.D5]/4" office:value-type="currency" office:currency="USD" office:value="3.5">
            <text:p>$3.50</text:p>
          </table:table-cell>
          <table:table-cell/>
        </table:table-row>
        <table:table-row table:style-name="ro2">
          <table:table-cell office:value-type="string">
            <text:p>Nasca &gt; Arequipa</text:p>
          </table:table-cell>
          <table:table-cell office:value-type="string">
            <text:p>Cruz Del Sur</text:p>
          </table:table-cell>
          <table:table-cell office:value-type="date" office:date-value="2021-11-21">
            <text:p>11/21/21</text:p>
          </table:table-cell>
          <table:table-cell office:value-type="currency" office:currency="PEN" office:value="105">
            <text:p>S/105.00</text:p>
          </table:table-cell>
          <table:table-cell table:formula="of:=[.D6]/4" office:value-type="currency" office:currency="USD" office:value="26.25">
            <text:p>$26.25</text:p>
          </table:table-cell>
          <table:table-cell/>
        </table:table-row>
        <table:table-row table:style-name="ro2">
          <table:table-cell office:value-type="string">
            <text:p>Arequipa &gt; Cusco</text:p>
          </table:table-cell>
          <table:table-cell office:value-type="string">
            <text:p>Cruz Del Sur</text:p>
          </table:table-cell>
          <table:table-cell office:value-type="date" office:date-value="2021-11-28">
            <text:p>11/28/21</text:p>
          </table:table-cell>
          <table:table-cell office:value-type="currency" office:currency="PEN" office:value="103">
            <text:p>S/103.00</text:p>
          </table:table-cell>
          <table:table-cell table:formula="of:=[.D7]/4" office:value-type="currency" office:currency="USD" office:value="25.75">
            <text:p>$25.75</text:p>
          </table:table-cell>
          <table:table-cell/>
        </table:table-row>
        <table:table-row table:style-name="ro2">
          <table:table-cell office:value-type="string">
            <text:p>Cusco &gt; Macchu Picche</text:p>
          </table:table-cell>
          <table:table-cell office:value-type="string">
            <text:p>PeruRail</text:p>
          </table:table-cell>
          <table:table-cell office:value-type="date" office:date-value="2021-12-15">
            <text:p>12/15/21</text:p>
          </table:table-cell>
          <table:table-cell/>
          <table:table-cell office:value-type="currency" office:currency="USD" office:value="48">
            <text:p>$48.00</text:p>
          </table:table-cell>
          <table:table-cell/>
        </table:table-row>
        <table:table-row table:style-name="ro2">
          <table:table-cell office:value-type="string">
            <text:p>Macchu Picchu &gt; Ollantaytambo</text:p>
          </table:table-cell>
          <table:table-cell office:value-type="string">
            <text:p>PeruRail</text:p>
          </table:table-cell>
          <table:table-cell office:value-type="date" office:date-value="2021-12-17">
            <text:p>12/17/21</text:p>
          </table:table-cell>
          <table:table-cell/>
          <table:table-cell office:value-type="currency" office:currency="USD" office:value="55">
            <text:p>$55.00</text:p>
          </table:table-cell>
          <table:table-cell/>
        </table:table-row>
        <table:table-row table:style-name="ro2">
          <table:table-cell office:value-type="string">
            <text:p>Ollantaytambo &gt; Urubamba</text:p>
          </table:table-cell>
          <table:table-cell office:value-type="string">
            <text:p>Taxi</text:p>
          </table:table-cell>
          <table:table-cell office:value-type="date" office:date-value="2021-12-17">
            <text:p>12/17/21</text:p>
          </table:table-cell>
          <table:table-cell office:value-type="currency" office:currency="PEN" office:value="50">
            <text:p>S/50.00</text:p>
          </table:table-cell>
          <table:table-cell table:formula="of:=[.D10]/4" office:value-type="currency" office:currency="USD" office:value="12.5">
            <text:p>$12.50</text:p>
          </table:table-cell>
          <table:table-cell/>
        </table:table-row>
        <table:table-row table:style-name="ro2">
          <table:table-cell office:value-type="string">
            <text:p>Urubamba &gt; Cusco</text:p>
          </table:table-cell>
          <table:table-cell office:value-type="string">
            <text:p>Bus</text:p>
          </table:table-cell>
          <table:table-cell office:value-type="date" office:date-value="2022-01-16">
            <text:p>01/16/22</text:p>
          </table:table-cell>
          <table:table-cell office:value-type="currency" office:currency="PEN" office:value="6">
            <text:p>S/6.00</text:p>
          </table:table-cell>
          <table:table-cell table:formula="of:=[.D11]/4" office:value-type="currency" office:currency="USD" office:value="1.5">
            <text:p>$1.50</text:p>
          </table:table-cell>
          <table:table-cell/>
        </table:table-row>
        <table:table-row table:style-name="ro2">
          <table:table-cell office:value-type="string">
            <text:p>Cusco &gt; Puno</text:p>
          </table:table-cell>
          <table:table-cell office:value-type="string">
            <text:p>San Luis</text:p>
          </table:table-cell>
          <table:table-cell office:value-type="date" office:date-value="2022-01-19">
            <text:p>01/19/22</text:p>
          </table:table-cell>
          <table:table-cell office:value-type="currency" office:currency="PEN" office:value="17.13">
            <text:p>S/17.13</text:p>
          </table:table-cell>
          <table:table-cell table:formula="of:=[.D12]/4" office:value-type="currency" office:currency="USD" office:value="4.2825">
            <text:p>$4.28</text:p>
          </table:table-cell>
          <table:table-cell/>
        </table:table-row>
        <table:table-row table:style-name="ro2">
          <table:table-cell office:value-type="string">
            <text:p>Puno &gt; Arequipa</text:p>
          </table:table-cell>
          <table:table-cell office:value-type="string">
            <text:p>San Cristobal</text:p>
          </table:table-cell>
          <table:table-cell office:value-type="date" office:date-value="2022-01-22">
            <text:p>01/22/22</text:p>
          </table:table-cell>
          <table:table-cell office:value-type="currency" office:currency="PEN" office:value="30">
            <text:p>S/30.00</text:p>
          </table:table-cell>
          <table:table-cell table:formula="of:=[.D13]/4" office:value-type="currency" office:currency="USD" office:value="7.5">
            <text:p>$7.50</text:p>
          </table:table-cell>
          <table:table-cell/>
        </table:table-row>
        <table:table-row table:style-name="ro2">
          <table:table-cell office:value-type="string">
            <text:p>Arequipa &gt; Ica</text:p>
          </table:table-cell>
          <table:table-cell office:value-type="string">
            <text:p>Cruz Del Sur</text:p>
          </table:table-cell>
          <table:table-cell office:value-type="date" office:date-value="2022-01-24">
            <text:p>01/24/22</text:p>
          </table:table-cell>
          <table:table-cell office:value-type="currency" office:currency="PEN" office:value="163">
            <text:p>S/163.00</text:p>
          </table:table-cell>
          <table:table-cell table:formula="of:=[.D14]/4" office:value-type="currency" office:currency="USD" office:value="40.75">
            <text:p>$40.75</text:p>
          </table:table-cell>
          <table:table-cell/>
        </table:table-row>
        <table:table-row table:style-name="ro2">
          <table:table-cell office:value-type="string">
            <text:p>Ica &gt; Paracs</text:p>
          </table:table-cell>
          <table:table-cell office:value-type="string">
            <text:p>Cruz Del Sur</text:p>
          </table:table-cell>
          <table:table-cell office:value-type="date" office:date-value="2022-01-25">
            <text:p>01/25/22</text:p>
          </table:table-cell>
          <table:table-cell office:value-type="currency" office:currency="PEN" office:value="30">
            <text:p>S/30.00</text:p>
          </table:table-cell>
          <table:table-cell table:formula="of:=[.D15]/4" office:value-type="currency" office:currency="USD" office:value="7.5">
            <text:p>$7.50</text:p>
          </table:table-cell>
          <table:table-cell/>
        </table:table-row>
        <table:table-row table:style-name="ro2">
          <table:table-cell office:value-type="string">
            <text:p>Paracas &gt; Lima</text:p>
          </table:table-cell>
          <table:table-cell office:value-type="string">
            <text:p>Cruz Del Sur</text:p>
          </table:table-cell>
          <table:table-cell office:value-type="date" office:date-value="2022-01-28">
            <text:p>01/28/22</text:p>
          </table:table-cell>
          <table:table-cell office:value-type="currency" office:currency="PEN" office:value="60">
            <text:p>S/60.00</text:p>
          </table:table-cell>
          <table:table-cell table:formula="of:=[.D16]/4" office:value-type="currency" office:currency="USD" office:value="15">
            <text:p>$15.00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number-columns-repeated="3"/>
          <table:table-cell table:style-name="ce3" table:formula="of:=SUM([.E4:.E16])" office:value-type="currency" office:currency="USD" office:value="258.7825">
            <text:p>$258.7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s" number:country="PE">S/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8117P0" style:volatile="true" number:language="en" number:country="US">
      <number:currency-symbol number:language="es" number:country="PE">S/</number:currency-symbol>
      <number:number number:decimal-places="2" number:min-integer-digits="1" number:grouping="true"/>
    </number:currency-style>
    <number:currency-style style:name="N8117" number:language="en" number:country="US">
      <style:text-properties fo:color="#ff0000"/>
      <number:text>-</number:text>
      <number:currency-symbol number:language="es" number:country="PE">S/</number:currency-symbol>
      <number:number number:decimal-places="2" number:min-integer-digits="1" number:grouping="true"/>
      <style:map style:condition="value()&gt;=0" style:apply-style-name="N811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6">04/06/2026</text:date>, <text:time>07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t Fred</meta:initial-creator>
    <meta:creation-date>2022-01-31T18:43:55.79</meta:creation-date>
    <dc:date>2026-04-06T07:40:40.03</dc:date>
    <dc:creator>Fast Fred</dc:creator>
    <meta:editing-duration>PT7M31S</meta:editing-duration>
    <meta:editing-cycles>2</meta:editing-cycles>
    <meta:generator>OpenOffice/4.1.15$Win32 OpenOffice.org_project/4115m2$Build-9813</meta:generator>
    <meta:document-statistic meta:table-count="3" meta:cell-count="71" meta:object-count="0"/>
  </office:meta>
</office:document-meta>
</file>